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e81d1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81d1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c9d5a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officeooo:rsid="00196c52" officeooo:paragraph-rsid="001c9d5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1c9d5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c9d5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text-properties officeooo:paragraph-rsid="001c9d5a"/>
    </style:style>
    <style:style style:name="P8" style:family="paragraph" style:parent-style-name="Standard"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paragraph-rsid="001c9d5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officeooo:paragraph-rsid="001dde5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officeooo:paragraph-rsid="001e81d1" style:font-size-asian="11pt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c9d5a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1c9d5a" style:font-name-asian="Verdana" style:font-size-asian="13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NewRomanPS-BoldMT" fo:font-size="13pt" style:font-size-asian="13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c9d5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rsid="00200435" officeooo:paragraph-rsid="0020043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a6ac"/>
    </style:style>
    <style:style style:name="T4" style:family="text">
      <style:text-properties officeooo:rsid="001cbab9"/>
    </style:style>
    <style:style style:name="T5" style:family="text">
      <style:text-properties officeooo:rsid="001c9d5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9d5a" style:font-weight-asian="bold" style:font-weight-complex="bold"/>
    </style:style>
    <style:style style:name="T8" style:family="text">
      <style:text-properties officeooo:rsid="0026c616"/>
    </style:style>
    <style:style style:name="T9" style:family="text">
      <style:text-properties fo:font-weight="normal" officeooo:rsid="00173db2" style:font-weight-asian="normal" style:font-weight-complex="normal"/>
    </style:style>
    <style:style style:name="T10" style:family="text">
      <style:text-properties fo:font-weight="normal" officeooo:rsid="001bd8d0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c9d5a" fo:background-color="transparent" loext:char-shading-value="0" style:font-weight-asian="normal" style:font-weight-complex="normal"/>
    </style:style>
    <style:style style:name="T12" style:family="text">
      <style:text-properties officeooo:rsid="001dde57"/>
    </style:style>
    <style:style style:name="T13" style:family="text">
      <style:text-properties officeooo:rsid="0020043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iputadas y Diputados de Santa Fe: </text:p>
      <text:p text:style-name="P7"/>
      <text:p text:style-name="P5">La Comisión de Vivienda y Urbanismo ha considerado el Proyecto de Ley <text:s/>Nº 3<text:span text:style-name="T3">6150</text:span> CD-<text:span text:style-name="T5">BJS</text:span>, de l<text:span text:style-name="T5">a</text:span> diputad<text:span text:style-name="T5">a Claudia Giaccone</text:span>, por el cual se <text:span text:style-name="T5">autoriza al Poder Ejecutivo a donar a la Municipalidad de la ciudad de Tostado, departamento 9 de Julio, una serie de inmuebles destinados a la regulación dominial de viviendas de sus propietarios</text:span>; y, por las razones expuestas en los fundamentos y las que podrá dar el miembro informante, <text:span text:style-name="T4">habiendo realizado modificaciones de forma en el texto esta Comisión </text:span>aconseja la aprobación <text:span text:style-name="T3">del mismo</text:span>, el que a continuación se transcribe:</text:p>
      <text:p text:style-name="P5"/>
      <text:p text:style-name="P5"/>
      <text:p text:style-name="P5"/>
      <text:p text:style-name="P5"/>
      <text:p text:style-name="P3">LA LEGISLATURA DE LA PROVINCIA DE SANTA FE</text:p>
      <text:p text:style-name="P3">SANCIONA CON FUERZA DE</text:p>
      <text:p text:style-name="P14">LEY:</text:p>
      <text:p text:style-name="P15"/>
      <text:p text:style-name="P15"/>
      <text:p text:style-name="P10"><text:span text:style-name="T6">A</text:span><text:span text:style-name="T7">RTÍCULO</text:span><text:span text:style-name="T6"> 1 - </text:span>Autorízase al Poder Ejecutivo a donar a la Municipalidad de la ciudad de Tostado, departamento 9 de Julio, los inmuebles que se detallan a continuación:</text:p>
      <text:p text:style-name="P10"/>
      <text:p text:style-name="P10">a) LOTE 1: inscripto al tomo 13, folio 75, número 22577, de fecha 9 de septiembre de 1920, Partida de Impuesto Inmobiliario Nº 01-05- 00-000501/0001-1, ubicado sobre calle Moreno y República Argentina; deslindado en plano Nº 85826 de fecha 27 de febrero de 1978 con las siguientes medidas, linderos y superficies: 12.92 metros al sur, linda con parte del lote 15; 13.05 metros al norte, linda con calle Moreno; 19.03 metros al oeste, linda con calle República Argentina, y 22.20 metros al este, linda con lote 2. Superficie: 266.34m2;</text:p>
      <text:p text:style-name="P11"/>
      <text:p text:style-name="P11">b) LOTE 2: inscripto al tomo 13, folio 75, número 22577, de fecha 9 de septiembre de 1920, Partida de Impuesto Inmobiliario Nº 01-05-00-000501/0008-4, ubicado sobre calle Moreno; deslindado en plano Nº 85826 de fecha 27 de febrero de 1978 con las siguientes medidas, linderos y superficies: 9. 98 metros al sur, linda con parte del lote 15; 10.18 metros al norte, linda con calle Moreno; 22.20 metros al oeste, linda con lote 1, y 24.82 metros al este, linda con lote 3. Superficie: 234.63m2;</text:p>
      <text:p text:style-name="P11"/>
      <text:p text:style-name="P11"><text:span text:style-name="T12">c</text:span>) LOTE 3: inscripto al tomo 13, folio 75, número 22577, de fecha 9 de septiembre de 1920, Partida de Impuesto Inmobiliario Nº 01-05-00-000501/0009-3, ubicado sobre calle Moreno; deslindado en plano Nº 85826 de fecha 27 de febrero de 1978 con las siguientes medidas, linderos y superficies: 9.99 metros al sur, linda con lote 12; 10.18 metros al norte, linda con calle Moreno; 24.82 metros al oeste, linda con lote 2 y 27.30 metros al este, linda. con lote 4. Superficie: 260.34m2;</text:p>
      <text:p text:style-name="P11"/>
      <text:p text:style-name="P12">d) LOTE 4: inscripto al tomo 13, folio 75, número 22577, de fecha 9 de septiembre de 1920, Partida de Impuesto Inmobiliario Nº 01-05-00-000501/0010-9, ubicado sobre calle Moreno; deslindado en plano Nº 85826 de fecha 27 de febrero de 1978 con las siguientes medidas, linderos y superficies: 10.08 metros al sur, linda con lote 11;</text:p>
      <text:p text:style-name="P12"><text:soft-page-break/></text:p>
      <text:p text:style-name="P12">10.23 metros al norte, linda con calle Moreno; 27.30 metros al oeste, linda con lote 3 y 29.95 metros al este, linda en parte con lote 5 y en parte con lote 6. Superficie: 288.54m2;</text:p>
      <text:p text:style-name="P11"/>
      <text:p text:style-name="P11">e) LOTE 5: inscripto al tomo 13, folio 75, número 22577, de fecha 9 de septiembre de 1920, Partida de Impuesto Inmobiliario Nº 01-05-00- 000501/0011-8, ubicado sobre calles Moreno y Brasil; deslindado en plano Nº 85826 de fecha 27 de febrero de 1978 con las siguientes medidas, linderos y superficies: 20 metros al sur, linda con lote 6; 15.68 metros al norte, linda con calle Moreno; 15.85 metros al oeste, linda con parte del lote 4 y 14.90 metros al este, linda con calle Brasil. Superficie: 265.82m2;</text:p>
      <text:p text:style-name="P11"/>
      <text:p text:style-name="P11">f) LOTE 6: inscripto al tomo 13, folio 75, número 22577, de fecha 9 de septiembre de 1920, Partida de Impuesto Inmobiliario Nº 01-05-00- 000501/0012-7, ubicado sobre calle Brasil; deslindado en plano Nº 85826 de fecha 27 de febrero de 1978 con las siguientes medidas, linderos y superficies: 22.90 metros al sur, linda con lote 7; 20 metros al norte, linda con lote 5; 14.10 metros al oeste, linda con parte del lote 4 y 13.54 metros al este, linda con calle Brasil. Superficie: 290.43m2;</text:p>
      <text:p text:style-name="P11"/>
      <text:p text:style-name="P11">g) LOTE 7: inscripto al tomo 13, folio 75, número 22577, de fecha 9 de septiembre de 1920, Partida de Impuesto Inmobiliario Nº 01-05-00-000501/0013-6, ubicado sobre calle Brasil; deslindado en plano Nº 85826 de fecha 2 7 de febrero de 1978 con las siguientes medidas, linderos y superficies: 27.58 metros al sur, linda en parte con lote 8 y en parte con lote 10; 22.90 metros al norte, linda con lote 6; 10.14 metros al oeste, linda con parte del lote 11 y 17.20 metros al este, linda con calle Brasil. Superficie: 336.96m2;</text:p>
      <text:p text:style-name="P11"/>
      <text:p text:style-name="P11">h) LOTE 8: inscripto al tomo 13, folio 75, número 22577, de fecha 9 de septiembre de 1920, Partida de Impuesto Inmobiliario Nº 01-05-00-000501/0014-5, ubicado sobre calle Brasil; deslindado en plano Nº 85826 de fecha 27 de febrero de 1978 con las siguientes medidas, linderos y superficies: 20.70 metros al sur, linda con lote 9; 17.80 metros al norte, linda con parte del lote 7; 9.83 metros al oeste, linda con parte del lote 10 y 10.40 metros al este, linda con calle Brasil. Superficie: .189.23m2;</text:p>
      <text:p text:style-name="P11"/>
      <text:p text:style-name="P11">i) LOTE 9: inscripto al tomo 13, folio 75, número 22577, de fecha 9 de septiembre de 1920, Partida de Impuesto Inmobiliario Nº 01-05-00-000501/0015-4, ubicado sobre calle Brasil y Rto. 6 de Caballería; deslindado en plano Nº 85826 de fecha 27 de febrero de 1978 con las siguientes medidas, linderos y superficies: 23.81 metros al sur, linda con calle Rto. 6 de Caballería; 20. 70 metros al norte, linda con lote 8; 12.15 metros al oeste, linda con parte del lote 10 y 12.46 metros al este, linda con calle Brasil. Superficie: 270.40m2;</text:p>
      <text:p text:style-name="P11"/>
      <text:p text:style-name="P11">j) LOTE 10: inscripto al tomo 13, folio 75, número 22577, de fecha 9 de septiembre de 1920, Partida de Impuesto Inmobiliario Nº 01-05-00- 000501/0002-0, ubicado sobre calle Rto. 6 de Caballería; deslindado en plano Nº 85826 de fecha 27 de febrero de 1978 con las siguientes medidas, linderos y superficies: 9.80 metros al sur, linda con calle Rto. 6 de Caballería; 9.78 metros al norte, linda con parte del lote 7; 22.03 metros al oeste, linda con parte del lote 11 y 21. 98 metros al este, linda con lote 8 y 9. Superficie: 215.06m2;</text:p>
      <text:p text:style-name="P11"><text:soft-page-break/></text:p>
      <text:p text:style-name="P11"/>
      <text:p text:style-name="P11">k) LOTE 11: inscripto al tomo 13, folio 75, número 22577, de fecha 9 de septiembre de 1920, Partida de Impuesto Inmobiliario Nº 01-05-00-000501/0003-9 ubicado sobre calle Rto. 6 de Caballería; deslindado en plano Nº 85826 de fecha 27 de febrero de 1978 con las siguientes medidas, linderos y superficies: 10.10 metros al sur, linda con calle Rto. 6 de Caballería; 10.08 metros al norte, linda con lote 4; 32.21 metros al oeste, linda con lote 12 y 32.17 metros al este, linda con lote 7 y 10. Superficie: 324.48m2;</text:p>
      <text:p text:style-name="P11"/>
      <text:p text:style-name="P11">J) LOTE 12: inscripto al tomo 13, folio 75, número 22577, de fecha 9 de septiembre de 1920, Partida de Impuesto Inmobiliario Nº 01-05-00-000501/0004-8, ubicado sobre calle Rto. 6 de Caballería; deslindado en plano Nº 85826 de fecha 27 de febrero de 1978 con las siguientes medidas, linderos y superficies: 10 metros al sur, linda con calle Rto. 6 de Caballería; 9.99 metros al norte, linda con lote 3; 32.21 metros al oeste, linda con lote 13, 14 y 15, y 32.21 metros al este, linda; con lote 11. Superficie: 321.83m2;</text:p>
      <text:p text:style-name="P11"/>
      <text:p text:style-name="P11">m) LOTE 13: inscripto al tomo 13, folio 75, número 22577, de fecha 9 de septiembre de 1920, Partida de Impuesto Inmobiliario Nº 01-05-00-000501/0005-7, ubicado sobre calle República Argentina y Rto. 6 de Caballería; deslindado en plano Nº 85826 de fecha 27 de febrero de 1978 con las siguientes medidas, linderos y superficies: 22.90 metros al sur, linda con calle Rto. 6 de Caballería; 22.90 metros al norte, linda con lote 14; 11.55 metros al oeste, linda con calle República Argentina y 11.55 metros al este y linda con parte del lote 12. Superficie: 266.21m2;</text:p>
      <text:p text:style-name="P11"/>
      <text:p text:style-name="P11">n) LOTE 14: inscripto al tomo 13, folio 75, número 22577, de fecha 9 de septiembre de 1920, Partida de Impuesto Inmobiliario Nº 01-05- 00-000501/0006-6, ubicado sobre calle República Argentina; deslindado en plano Nº 85826 de fecha 27 de febrero de 1978 con las siguientes medidas, linderos y superficies: 22.90 metros al sur, linda con lote 13; 22.90 metros al norte, linda con lote 15; 10.12 metros al oeste, linda con calle República Argentina y 10.12 metros al este, linda con parte del lote 12. Superficie: 231.75m2, <text:span text:style-name="T12">y</text:span>;</text:p>
      <text:p text:style-name="P11"/>
      <text:p text:style-name="P11">o) LOTE 15: inscripto al tomo 13, folio 75, número 22577, de fecha 9 de septiembre de 1920, Partida de Impuesto Inmobiliario Nº 01-05- 00-000501/0007-5, ubicado sobre calle República Argentina; deslindado en plano Nº 85826 de fecha 27 de febrero de 1978 con las siguientes medidas, linderos y superficies: 22.90 metros al sur, linda con lote 14; 22.90 metros al norte, linda en parte con lote 1 y en parte con lote 2; 10.40 metros al oeste, linda con calle República Argentina y 10.40 metros al este y linda con parte del lote 12. Superficie: 238.16m2. Todos los inmuebles individualizados precedentemente son descriptos según plano de mensura mencionado.</text:p>
      <text:p text:style-name="P9"/>
      <text:p text:style-name="P9"><text:span text:style-name="T6">A</text:span><text:span text:style-name="T7">RTICULO</text:span><text:span text:style-name="T6"> 2 -</text:span> A los efectos legales e instrumentales que correspondieren, dése intervención a la Escribanía Mayor de Gobierno.</text:p>
      <text:p text:style-name="P9"/>
      <text:p text:style-name="P9"><text:span text:style-name="T7">ARTICULO 3</text:span><text:span text:style-name="T5"> - </text:span>Comuníquese al Poder Ejecutivo.</text:p>
      <text:p text:style-name="P8"/>
      <text:p text:style-name="P8"><text:soft-page-break/></text:p>
      <text:p text:style-name="P8"/>
      <text:p text:style-name="P6"/>
      <text:p text:style-name="P6">Sala de la <text:span text:style-name="T8">C</text:span>omisión, <text:s/><text:span text:style-name="T9"><text:s/></text:span><text:span text:style-name="T10">0</text:span><text:span text:style-name="T11">1</text:span><text:span text:style-name="T10"> de </text:span><text:span text:style-name="T11">agosto</text:span><text:span text:style-name="T10"> de 2019</text:span></text:p>
      <text:p text:style-name="P6"/>
      <text:p text:style-name="P6">FIRMANTES: </text:p>
      <text:p text:style-name="P6"><text:tab/><text:tab/><text:tab/><text:span text:style-name="T13">CHIALVO</text:span></text:p>
      <text:p text:style-name="P6"/>
      <text:p text:style-name="P6"><text:tab/><text:tab/><text:tab/><text:span text:style-name="T13">SOLIS</text:span></text:p>
      <text:p text:style-name="P17"><text:tab/><text:tab/><text:tab/></text:p>
      <text:p text:style-name="P17"><text:tab/><text:tab/><text:tab/>TEPP</text:p>
      <text:p text:style-name="P17"/>
      <text:p text:style-name="P17"><text:tab/><text:tab/><text:tab/>AGSBURGER</text:p>
      <text:p text:style-name="P17"/>
      <text:p text:style-name="P17"><text:tab/><text:tab/><text:tab/>YACUZZI</text:p>
      <text:p text:style-name="P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e81d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81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769cm" svg:y="-1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32"/>“</text:span><text:span text:style-name="MT2">2018 – AÑO DEL CENTENARIO DE LA REFORMA UNIVERSITARIA”</text:span></text:p>
        <text:p text:style-name="MP2"><text:s text:c="9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56:50.809788223</meta:creation-date>
    <dc:date>2019-08-08T11:03:20.005911868</dc:date>
    <meta:editing-duration>PT4M20S</meta:editing-duration>
    <meta:editing-cycles>2</meta:editing-cycles>
    <meta:generator>LibreOffice/6.2.5.2$Linux_X86_64 LibreOffice_project/20$Build-2</meta:generator>
    <meta:document-statistic meta:table-count="0" meta:image-count="1" meta:object-count="0" meta:page-count="4" meta:paragraph-count="35" meta:word-count="1555" meta:character-count="9148" meta:non-whitespace-character-count="7553"/>
  </office:meta>
</office:document-meta>
</file>